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3" style:parent-style-name="Standa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>Geachte heer Boele,</text:p>
      <text:p text:style-name="Standaard"/>
      <text:p text:style-name="Standaard">Hierbij meld ik mijn organisatie aan voor het gebruik van de Verkeersbesluitenapplicatie.<text:s/></text:p>
      <text:p text:style-name="Standaard">Ik verklaar dat ik de gemandateerde persoon ben binnen mijn organisatie om verkeersbesluiten officieel bekend te maken. En bevestig dat onderstaande contactpersoon (evt. 2 contactpersonen) fungeert als aanspreekpunt voor de applicatie en overige gebruikers kan aanmelden, die namens mijn organisatie gebruik mogen maken van de Verkeersbesluitenapplicatie.</text:p>
      <text:p text:style-name="Standaard">Met vriendelijke groet,</text:p>
      <text:p text:style-name="Standaard"/>
      <text:p text:style-name="Standaard">Naam:</text:p>
      <text:p text:style-name="Standaard">Functie:</text:p>
      <text:p text:style-name="Standaard">Handtekening:</text:p>
      <text:p text:style-name="Standaard"/>
      <text:p text:style-name="Standaard"/>
      <text:p text:style-name="P3">Naam contactpersoon:<text:s/></text:p>
      <text:p text:style-name="Standaard">Functie:</text:p>
      <text:p text:style-name="Standaard">Handtekening: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size="13pt" style:font-size-asian="13pt" style:font-size-complex="13pt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A5A5A" fo:letter-spacing="0.0104in" fo:hyphenate="false"/>
    </style:style>
    <style:style style:name="OndertitelChar" style:display-name="Ondertitel Char" style:family="text" style:parent-style-name="Standaardalinea-lettertype">
      <style:text-properties style:font-name-asian="Times New Roman" fo:color="#5A5A5A" fo:letter-spacing="0.0104in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Ondertitel">Versie 1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ssel</meta:initial-creator>
    <dc:creator>Bas Van der Hoff</dc:creator>
    <meta:creation-date>2025-03-31T12:06:00Z</meta:creation-date>
    <dc:date>2025-03-31T12:09:00Z</dc: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72" meta:row-count="4" meta:non-whitespace-character-count="485"/>
  </office:meta>
</office:document-meta>
</file>