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ard" style:list-style-name="LF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ard" style:list-style-name="LFO5" style:family="paragraph">
      <style:paragraph-properties fo:margin-left="0.25in">
        <style:tab-stops/>
      </style:paragraph-properties>
    </style:style>
    <style:style style:name="T3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Geachte heer Wijnschenk,</text:p>
      <text:p text:style-name="P19"/>
      <text:p text:style-name="P20">Hierbij<text:s/>meld ik mijn organisatie aan voor het gebruik van de<text:s/>MND<text:s/>applicatie.<text:s/><text:line-break/>Ik<text:s/>verklaar dat ik de gemandateerde persoon ben binnen mijn organisatie<text:s/>om<text:s/>eisen aan dienstverleners<text:s/>te melden en notificeren, conform de Dienstenwet.<text:s/>In de<text:s/>bijlage<text:s/>van deze brief vindt u<text:s/>de contactpersonen en gebruikers die namens mijn organisatie gebruik mogen maken van de<text:s/>MND<text:s/>applicatie.</text:p>
      <text:p text:style-name="P21"/>
      <text:p text:style-name="P22">Met vriendelijke groet,</text:p>
      <text:p text:style-name="P23"/>
      <text:p text:style-name="P24"/>
      <text:p text:style-name="P25">Naam:</text:p>
      <text:p text:style-name="P26"/>
      <text:p text:style-name="P27">Functie:</text:p>
      <text:p text:style-name="P28"/>
      <text:p text:style-name="P29">Handtekening:</text:p>
      <text:p text:style-name="P30"/>
      <text:p text:style-name="P31"/>
      <text:p text:style-name="P32"/>
      <text:p text:style-name="P33"/>
      <text:p text:style-name="P34">Bijlagen:</text:p>
      <text:list text:style-name="LFO3" text:continue-numbering="true">
        <text:list-item>
          <text:p text:style-name="P35">Formulier I -<text:s/>MND<text:s/>applicatie, Aanmelding Organisatie en Contactpersoon</text:p>
        </text:list-item>
      </text:list>
      <text:list text:style-name="LFO5" text:continue-numbering="true">
        <text:list-item>
          <text:p text:style-name="P36"><text:span text:style-name="T37">Formulier<text:s/></text:span><text:span text:style-name="T38">II</text:span><text:span text:style-name="T39"><text:s/>–<text:s/></text:span><text:span text:style-name="T40">MND</text:span><text:span text:style-name="T41"><text:s/></text:span><text:span text:style-name="T42">applicatie, Aanmelding Gebruikers</text:span><text:span text:style-name="T43"><text:s/>(optioneel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MND201403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legbrief aanmelding</dc:title>
    <dc:description/>
    <dc:subject/>
    <meta:initial-creator>J. van Luijk</meta:initial-creator>
    <dc:creator>Bas Van der Hoff</dc:creator>
    <meta:creation-date>2025-03-31T12:26:00Z</meta:creation-date>
    <dc:date>2025-03-31T12:2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9" meta:row-count="4" meta:non-whitespace-character-count="525"/>
  </office:meta>
</office:document-meta>
</file>